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sluiten van gas/water/licht - Houttil 7A, 7B en 7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JL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til 7A, 7B en 7C Alkmaar</text:span>: het aansluiten van gas/water/licht </text:p>
            <text:p text:style-name="common-al">Datum ontvangst: 20 februar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13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3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3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L</meta:user-defined>
    <dc:language>nl</dc:language>
    <meta:user-defined meta:name="OVERHEID.EPSG28992/DC.spatial">111844.734 516149.578</meta:user-defined>
    <meta:user-defined meta:name="DC.title">Gemeente Alkmaar - aanvraag omgevingsvergunning - aansluiten van gas/water/licht - Houttil 7A, 7B en 7C, Alkmaar</meta:user-defined>
    <meta:user-defined meta:name="OVERHEID.PostcodeHuisnummer/OVERHEIDop.postcodeHuisnummer">1811JL 7</meta:user-defined>
    <meta:user-defined meta:name="OVERHEIDop.straatnaam">Houttil</meta:user-defined>
    <meta:user-defined meta:name="OVERHEIDop.woonplaats">Alkm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39</meta:user-defined>
    <meta:user-defined meta:name="OVERHEIDop.GmbID/DC.identifier">gmb-2020-57139</meta:user-defined>
    <meta:user-defined meta:name="OVERHEIDop.versieInformatie"/>
  </office:meta>
</office:document-meta>
</file>