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skamp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8, 5321 JK, Hedel.</text:p>
            <text:p text:style-name="common-al">De aanvraag is ontvangen op 24 februari 2020 en heeft betrekking op het realiseren van een sportsch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13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15 418403</meta:user-defined>
    <meta:user-defined meta:name="DC.title">Aanvraag omgevingsvergunning: Hedel, Koningskampen 8</meta:user-defined>
    <meta:user-defined meta:name="OVERHEID.PostcodeHuisnummer/OVERHEIDop.postcodeHuisnummer">5321JK 8</meta:user-defined>
    <meta:user-defined meta:name="OVERHEIDop.straatnaam">Koningskampen</meta:user-defined>
    <meta:user-defined meta:name="OVERHEIDop.woonplaats">Hed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34</meta:user-defined>
    <meta:user-defined meta:name="OVERHEIDop.GmbID/DC.identifier">gmb-2020-57134</meta:user-defined>
    <meta:user-defined meta:name="OVERHEIDop.versieInformatie"/>
  </office:meta>
</office:document-meta>
</file>