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Frans van Beststraat 9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8 februari 2020 heeft de gemeente een melding ontvangen voor activiteiten waarvoor geen vergunningplicht geldt op locatie Frans van Beststraat 9 in Valkenswaard. De melding is geregistreerd onder zaaknummer HZ_EVM-2020-0090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713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3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3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venement aangevraagd voor het Valkenswaard Volkoren 27 en 28 juni op de locatie Frans van Beststraat 9 in Valkenswaard</meta:user-defined>
    <dc:language>nl</dc:language>
    <meta:user-defined meta:name="OVERHEID.EPSG28992/DC.spatial">160410.29 373434.56</meta:user-defined>
    <meta:user-defined meta:name="DC.title">Kennisgeving ontvangst melding evenement Frans van Beststraat 9 in Valkenswaard</meta:user-defined>
    <meta:user-defined meta:name="OVERHEID.PostcodeHuisnummer/OVERHEIDop.postcodeHuisnummer">5554KK 11</meta:user-defined>
    <meta:user-defined meta:name="OVERHEIDop.straatnaam">de Molenwiek</meta:user-defined>
    <meta:user-defined meta:name="OVERHEIDop.woonplaats">Valkenswaar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32</meta:user-defined>
    <meta:user-defined meta:name="OVERHEIDop.GmbID/DC.identifier">gmb-2020-57132</meta:user-defined>
    <meta:user-defined meta:name="OVERHEIDop.versieInformatie"/>
  </office:meta>
</office:document-meta>
</file>