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Hellendoorn Rally 18 en 19-09-2020, ontvangen 25-02-2020, zaaknummer 1700ESUITE9733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Hellendoorn Rally 18 en 19-09-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712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2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2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Hellendoorn Rally 18 en 19-09-2020</meta:user-defined>
    <dc:language>nl</dc:language>
    <meta:user-defined meta:name="OVERHEID.EPSG28992/DC.spatial">239203.381693931 491954.447919339</meta:user-defined>
    <meta:user-defined meta:name="DC.title">Gemeente Twenterand - Ingekomen aanvraag, gemeente Twenterand, Hellendoorn Rally 18 en 19-09-2020, ontvangen 25-02-2020, zaaknummer 1700ESUITE9733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3-11</meta:user-defined>
    <meta:user-defined meta:name="DCTERMS.W3CDTF/OVERHEIDop.jaargang">2020</meta:user-defined>
    <meta:user-defined meta:name="OVERHEIDop.publicationIssue">57126</meta:user-defined>
    <meta:user-defined meta:name="OVERHEIDop.GmbID/DC.identifier">gmb-2020-57126</meta:user-defined>
    <meta:user-defined meta:name="OVERHEIDop.versieInformatie"/>
  </office:meta>
</office:document-meta>
</file>