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functiewijziging van kantoor naar appartement - Nieuwpoortslaan 4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LP4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ieuwpoortslaan 44 Alkmaar</text:span>: functiewijziging van kantoor naar appartement</text:p>
            <text:p text:style-name="common-al"> Datum ontvangst: 21 februar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12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2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2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LP44</meta:user-defined>
    <dc:language>nl</dc:language>
    <meta:user-defined meta:name="OVERHEID.EPSG28992/DC.spatial">110804.91 515186.795</meta:user-defined>
    <meta:user-defined meta:name="DC.title">Gemeente Alkmaar - aanvraag omgevingsvergunning - functiewijziging van kantoor naar appartement - Nieuwpoortslaan 44, Alkmaar</meta:user-defined>
    <meta:user-defined meta:name="OVERHEID.PostcodeHuisnummer/OVERHEIDop.postcodeHuisnummer">1815LP 44</meta:user-defined>
    <meta:user-defined meta:name="OVERHEIDop.straatnaam">Nieuwpoortslaan</meta:user-defined>
    <meta:user-defined meta:name="OVERHEIDop.woonplaats">Alkmaa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125</meta:user-defined>
    <meta:user-defined meta:name="OVERHEIDop.GmbID/DC.identifier">gmb-2020-57125</meta:user-defined>
    <meta:user-defined meta:name="OVERHEIDop.versieInformatie"/>
  </office:meta>
</office:document-meta>
</file>