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ybren Valkemastrjitte 7 Wirdum, (11038569) plaatsen van een kap op de berging, verzenddatum 27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1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11.255 573582.405</meta:user-defined>
    <meta:user-defined meta:name="DC.title">Verleende omgevingsvergunning Sybren Valkemastrjitte 7 Wirdum, (11038569) plaatsen van een kap op de berging, verzenddatum 27-02-2020.</meta:user-defined>
    <meta:user-defined meta:name="OVERHEID.PostcodeHuisnummer/OVERHEIDop.postcodeHuisnummer">9088BD 7</meta:user-defined>
    <meta:user-defined meta:name="OVERHEIDop.straatnaam">Sybren Valkemastrjitte</meta:user-defined>
    <meta:user-defined meta:name="OVERHEIDop.woonplaats">Wird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17</meta:user-defined>
    <meta:user-defined meta:name="OVERHEIDop.GmbID/DC.identifier">gmb-2020-57117</meta:user-defined>
    <meta:user-defined meta:name="OVERHEIDop.versieInformatie"/>
  </office:meta>
</office:document-meta>
</file>