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tallen en verhuren van fietsen en het plaatsen van vlaggenmasten - Bergerweg 9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N9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98 A Alkmaar</text:span>: het stallen en verhuren van fietsen en het plaatsen van vlaggenmasten Datum ontvangst: 20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1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1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1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N98</meta:user-defined>
    <dc:language>nl</dc:language>
    <meta:user-defined meta:name="OVERHEID.EPSG28992/DC.spatial">110058.353 517685.679</meta:user-defined>
    <meta:user-defined meta:name="DC.title">Gemeente Alkmaar - aanvraag omgevingsvergunning - stallen en verhuren van fietsen en het plaatsen van vlaggenmasten - Bergerweg 98 A, Alkmaar</meta:user-defined>
    <meta:user-defined meta:name="OVERHEID.PostcodeHuisnummer/OVERHEIDop.postcodeHuisnummer">1817MN 98</meta:user-defined>
    <meta:user-defined meta:name="OVERHEIDop.straatnaam">Bergerweg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15</meta:user-defined>
    <meta:user-defined meta:name="OVERHEIDop.GmbID/DC.identifier">gmb-2020-57115</meta:user-defined>
    <meta:user-defined meta:name="OVERHEIDop.versieInformatie"/>
  </office:meta>
</office:document-meta>
</file>