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Ceciliënmear 12 (Blitsaerd kavel H08) Leeuwarden, (11035542) bouwen van een vrijstaande woning, verzenddatum 20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11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11.251 581710.717</meta:user-defined>
    <meta:user-defined meta:name="DC.title">Verleende omgevingsvergunning Sint Ceciliënmear 12 (Blitsaerd kavel H08) Leeuwarden, (11035542) bouwen van een vrijstaande woning, verzenddatum 20-02-2020.</meta:user-defined>
    <meta:user-defined meta:name="OVERHEID.PostcodeHuisnummer/OVERHEIDop.postcodeHuisnummer">8927AN 12</meta:user-defined>
    <meta:user-defined meta:name="OVERHEIDop.straatnaam">Sint Cecili??nmear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13</meta:user-defined>
    <meta:user-defined meta:name="OVERHEIDop.GmbID/DC.identifier">gmb-2020-57113</meta:user-defined>
    <meta:user-defined meta:name="OVERHEIDop.versieInformatie"/>
  </office:meta>
</office:document-meta>
</file>