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rachtswal 51 Leeuwarden, (11038034) vernieuwen van de erker, verzenddatum 21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5 579480</meta:user-defined>
    <meta:user-defined meta:name="DC.title">Verleende omgevingsvergunning Oostergrachtswal 51 Leeuwarden, (11038034) vernieuwen van de erker, verzenddatum 21-02-2020.</meta:user-defined>
    <meta:user-defined meta:name="OVERHEID.PostcodeHuisnummer/OVERHEIDop.postcodeHuisnummer">8921AB 51</meta:user-defined>
    <meta:user-defined meta:name="OVERHEIDop.straatnaam">Oostergrachtswal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09</meta:user-defined>
    <meta:user-defined meta:name="OVERHEIDop.GmbID/DC.identifier">gmb-2020-57109</meta:user-defined>
    <meta:user-defined meta:name="OVERHEIDop.versieInformatie"/>
  </office:meta>
</office:document-meta>
</file>