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assaustraat 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januari 2020 met zaaknummer <text:span text:style-name="nadrukvet">M-SLM200003</text:span> voor het verwijderen van asbestplaten (afdakje containers) op de locatie <text:span text:style-name="nadrukvet">Nassaustraat 26 in Terneuzen</text:span>.</text:p>
            <text:p text:style-name="common-al">De sloopmelding is op 7 jan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1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090.63 372776.68</meta:user-defined>
    <meta:user-defined meta:name="DC.title">Sloopmelding - Nassaustraat 26 in Terneuzen</meta:user-defined>
    <meta:user-defined meta:name="OVERHEID.PostcodeHuisnummer/OVERHEIDop.postcodeHuisnummer">4532AH 26</meta:user-defined>
    <meta:user-defined meta:name="OVERHEIDop.straatnaam">Nassaustraat</meta:user-defined>
    <meta:user-defined meta:name="OVERHEIDop.woonplaats">Terneuz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5710</meta:user-defined>
    <meta:user-defined meta:name="OVERHEIDop.GmbID/DC.identifier">gmb-2020-5710</meta:user-defined>
    <meta:user-defined meta:name="OVERHEIDop.versieInformatie"/>
  </office:meta>
</office:document-meta>
</file>