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weg 20, 9718 CV Groningen – vervangen bestaande dubbele deur en vervangen bestaand kozijn voor dubbele deur (verzenddatum 19-12-2019, dossiernummer 2019750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7 581626</meta:user-defined>
    <meta:user-defined meta:name="DC.title">Verleende omgevingsvergunning: Aweg 20, 9718 CV Groningen – vervangen bestaande dubbele deur en vervangen bestaand kozijn voor dubbele deur (verzenddatum 19-12-2019, dossiernummer 201975083)</meta:user-defined>
    <meta:user-defined meta:name="OVERHEID.PostcodeHuisnummer/OVERHEIDop.postcodeHuisnummer">9718CV 20</meta:user-defined>
    <meta:user-defined meta:name="OVERHEIDop.straatnaam">Aweg</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71</meta:user-defined>
    <meta:user-defined meta:name="OVERHEIDop.GmbID/DC.identifier">gmb-2020-571</meta:user-defined>
    <meta:user-defined meta:name="OVERHEIDop.versieInformatie"/>
  </office:meta>
</office:document-meta>
</file>