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Oanrin (2 bruggen) en De Skâns (1 brug) Leeuwarden, (11037988) realiseren van drie bruggen en tijdelijke wegen naast de bruggen, tot 1-2-2021, verzenddatum 19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09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9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9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76.125 576662.111</meta:user-defined>
    <meta:user-defined meta:name="OVERHEID.EPSG28992/DC.spatial">183989.588 576477.272</meta:user-defined>
    <meta:user-defined meta:name="DC.title">Verleende omgevingsvergunning De Oanrin (2 bruggen) en De Skâns (1 brug) Leeuwarden, (11037988) realiseren van drie bruggen en tijdelijke wegen naast de bruggen, tot 1-2-2021, verzenddatum 19-02-2020.</meta:user-defined>
    <meta:user-defined meta:name="OVERHEID.PostcodeHuisnummer/OVERHEIDop.postcodeHuisnummer">8941DJ 7</meta:user-defined>
    <meta:user-defined meta:name="OVERHEID.PostcodeHuisnummer/OVERHEIDop.postcodeHuisnummer">8941DM 1</meta:user-defined>
    <meta:user-defined meta:name="OVERHEIDop.straatnaam">De Oanrin</meta:user-defined>
    <meta:user-defined meta:name="OVERHEIDop.straatnaam">De Sk??ns</meta:user-defined>
    <meta:user-defined meta:name="OVERHEIDop.woonplaats">Leeuwarden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099</meta:user-defined>
    <meta:user-defined meta:name="OVERHEIDop.GmbID/DC.identifier">gmb-2020-57099</meta:user-defined>
    <meta:user-defined meta:name="OVERHEIDop.versieInformatie"/>
  </office:meta>
</office:document-meta>
</file>