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en, Oldehoofsterkerkhof of Tesselschadestraat Leeuwarden, (11035208) Horecastraatkaatsen, op 3 en 4 jul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aanvraag ligt ter inzage bij de balie in de hal van het gemeentehuis. Belanghebbenden kunnen een zienswijze indienen gedurende de periode van terinzagelegging. Kijk voor meer informatie over zienswijze indienen op <text:a xlink:href="http://www.leeuwarden.nl/zienswijze" xlink:type="simple">www.leeuwarden.nl/zienswijze</text:a>.</text:p>
            <text:p text:style-name="common-al">Inzage vanaf 5 maart 2020 voor een periode van 2 wek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7088</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088</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088</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Leeuwarden</meta:user-defined>
    <meta:user-defined meta:name="OVERHEID.Informatietype/DC.type">officiële publicatie</meta:user-defined>
    <meta:user-defined meta:name="OVERHEIDgvop.Informatietype/DC.type">Beschikkingen | aanvraa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1986.847 579622.441</meta:user-defined>
    <meta:user-defined meta:name="OVERHEID.EPSG28992/DC.spatial">181406.305 579193.632</meta:user-defined>
    <meta:user-defined meta:name="DC.title">Aangevraagde evenementenvergunningen, Oldehoofsterkerkhof of Tesselschadestraat Leeuwarden, (11035208) Horecastraatkaatsen, op 3 en 4 juli 2020.</meta:user-defined>
    <meta:user-defined meta:name="OVERHEID.PostcodeHuisnummer/OVERHEIDop.postcodeHuisnummer">8911DH 46</meta:user-defined>
    <meta:user-defined meta:name="OVERHEIDop.straatnaam">Oldehoofsterkerkhof</meta:user-defined>
    <meta:user-defined meta:name="OVERHEIDop.straatnaam">Tesselschadestraat</meta:user-defined>
    <meta:user-defined meta:name="OVERHEIDop.woonplaats">Leeuwarden</meta:user-defined>
    <meta:user-defined meta:name="OVERHEIDop.woonplaats">Leeuwarden</meta:user-defined>
    <meta:user-defined meta:name="DCTERMS.W3CDTF/DCTERMS.available">2020-03-04</meta:user-defined>
    <meta:user-defined meta:name="DCTERMS.W3CDTF/OVERHEIDop.jaargang">2020</meta:user-defined>
    <meta:user-defined meta:name="OVERHEIDop.publicationIssue">57088</meta:user-defined>
    <meta:user-defined meta:name="OVERHEIDop.GmbID/DC.identifier">gmb-2020-57088</meta:user-defined>
    <meta:user-defined meta:name="OVERHEIDop.versieInformatie"/>
  </office:meta>
</office:document-meta>
</file>