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ub tegenover 6 en naast/tegenover 8, 5236 XN te ’s-Hertogenbosch, het kappen van 15 bomen (italiaanse populier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rub tegenover 6 en naast/tegenover 8, 5236 XN te ’s-Hertogenbosch, het kappen van 15 bomen (italiaanse populieren), kappen, WB00051767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8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72.874 415858.67</meta:user-defined>
    <meta:user-defined meta:name="DC.title">De Trub tegenover 6 en naast/tegenover 8, 5236 XN te ’s-Hertogenbosch, het kappen van 15 bomen (italiaanse populieren) - omgevingsvergunning -</meta:user-defined>
    <meta:user-defined meta:name="OVERHEID.PostcodeHuisnummer/OVERHEIDop.postcodeHuisnummer">5236XP 6</meta:user-defined>
    <meta:user-defined meta:name="OVERHEIDop.straatnaam">Leentjeswaard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87</meta:user-defined>
    <meta:user-defined meta:name="OVERHEIDop.GmbID/DC.identifier">gmb-2020-57087</meta:user-defined>
    <meta:user-defined meta:name="OVERHEIDop.versieInformatie"/>
  </office:meta>
</office:document-meta>
</file>