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voor mobiel onderzoekscentrum bevolkingsonderzoek</text:p>
      <text:section text:name="zakelijke-mededeling_id1-3-2" text:style-name="zakelijke-mededeling">
        <text:section text:name="zakelijke-mededeling-tekst_id1-3-2-1" text:style-name="zakelijke-mededeling-tekst">
          <text:section text:name="tekst_id1-3-2-1-1" text:style-name="tekst">
            <text:p text:style-name="common-al">Op 2 maart 2020 is op grond van artikel 5:18 van de APV vergunning verleend voor het plaats van een mobiel onderzoekscentrum t.b.v. het bevolkingsonderzoek borstkanker. De bus wordt vanaf 5 juli tot en met 31 oktober geplaatst op het parkeerterrein naast De Korf aan de zijde van theater De Tui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0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45.57 460095.547</meta:user-defined>
    <meta:user-defined meta:name="DC.title">Vergunning standplaats voor mobiel onderzoekscentrum bevolkingsonderzoek</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03-04</meta:user-defined>
    <meta:user-defined meta:name="DCTERMS.W3CDTF/OVERHEIDop.jaargang">2020</meta:user-defined>
    <meta:user-defined meta:name="OVERHEIDop.publicationIssue">57083</meta:user-defined>
    <meta:user-defined meta:name="OVERHEIDop.GmbID/DC.identifier">gmb-2020-57083</meta:user-defined>
    <meta:user-defined meta:name="OVERHEIDop.versieInformatie"/>
  </office:meta>
</office:document-meta>
</file>