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ruiseltlanden, tussen nr. 9 en 13</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verkeersbesluit: verkeersbesluit voor het opheffen van een parkeerverbod, op locatie Kruiseltlanden, tussen nr. 9 en 13. De aanvraag is geregistreerd onder zaaknummer V-2020-123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8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4 468392</meta:user-defined>
    <meta:user-defined meta:name="DC.title">Kennisgeving ontvangst aanvraag verkeersbesluit Kruiseltlanden, tussen nr. 9 en 13</meta:user-defined>
    <meta:user-defined meta:name="OVERHEID.PostcodeHuisnummer/OVERHEIDop.postcodeHuisnummer">7542HC 9</meta:user-defined>
    <meta:user-defined meta:name="OVERHEIDop.straatnaam">Kruiseltlanden</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7081</meta:user-defined>
    <meta:user-defined meta:name="OVERHEIDop.GmbID/DC.identifier">gmb-2020-57081</meta:user-defined>
    <meta:user-defined meta:name="OVERHEIDop.versieInformatie"/>
  </office:meta>
</office:document-meta>
</file>