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boomweg 7 6129 GA te Urmond (O2020-003\0971132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03\0971132100, ingekomen op 2 januari 2020 voor het aanleggen van een in-/ uitrit gelegen aan Slagboomweg 7 6129 GA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50 333424</meta:user-defined>
    <meta:user-defined meta:name="OVERHEID.EPSG28992/DC.spatial">182553.26 333443.75</meta:user-defined>
    <meta:user-defined meta:name="DC.title">Ontvangen aanvraag omgevingsvergunning Slagboomweg 7 6129 GA te Urmond (O2020-003\0971132100)</meta:user-defined>
    <meta:user-defined meta:name="OVERHEID.PostcodeHuisnummer/OVERHEIDop.postcodeHuisnummer">6129GA 7</meta:user-defined>
    <meta:user-defined meta:name="OVERHEID.PostcodeHuisnummer/OVERHEIDop.postcodeHuisnummer">6129GA 7</meta:user-defined>
    <meta:user-defined meta:name="OVERHEIDop.straatnaam">Slagboomweg</meta:user-defined>
    <meta:user-defined meta:name="OVERHEIDop.straatnaam">Slagboomweg</meta:user-defined>
    <meta:user-defined meta:name="OVERHEIDop.woonplaats">Urmond</meta:user-defined>
    <meta:user-defined meta:name="OVERHEIDop.woonplaats">Urmo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08</meta:user-defined>
    <meta:user-defined meta:name="OVERHEIDop.GmbID/DC.identifier">gmb-2020-5708</meta:user-defined>
    <meta:user-defined meta:name="OVERHEIDop.versieInformatie"/>
  </office:meta>
</office:document-meta>
</file>