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duksjewei 4 Leeuwarden, (11038777) wijzigen van de bestemming voor de theatervoorstelling 1000&amp;1 n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76.24 579442.108</meta:user-defined>
    <meta:user-defined meta:name="DC.title">Aangevraagde omgevingsvergunning Ynduksjewei 4 Leeuwarden, (11038777) wijzigen van de bestemming voor de theatervoorstelling 1000&amp;1 nacht.</meta:user-defined>
    <meta:user-defined meta:name="OVERHEID.PostcodeHuisnummer/OVERHEIDop.postcodeHuisnummer">8914CA 4</meta:user-defined>
    <meta:user-defined meta:name="OVERHEIDop.straatnaam">Ynduksjewei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79</meta:user-defined>
    <meta:user-defined meta:name="OVERHEIDop.GmbID/DC.identifier">gmb-2020-57079</meta:user-defined>
    <meta:user-defined meta:name="OVERHEIDop.versieInformatie"/>
  </office:meta>
</office:document-meta>
</file>