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6, 5391 AW, Nuland, het aanbouwen van een veranda en het plaatsen van een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6, 5391 AW, Nuland, het aanbouwen van een veranda en het plaatsen van een schutting, bouwen, WB00051664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7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74 415047</meta:user-defined>
    <meta:user-defined meta:name="DC.title">Dorpstraat 6, 5391 AW, Nuland, het aanbouwen van een veranda en het plaatsen van een schutting - omgevingsvergunning -</meta:user-defined>
    <meta:user-defined meta:name="OVERHEID.PostcodeHuisnummer/OVERHEIDop.postcodeHuisnummer">5391AW 6</meta:user-defined>
    <meta:user-defined meta:name="OVERHEIDop.straatnaam">Dorpstraat</meta:user-defined>
    <meta:user-defined meta:name="OVERHEIDop.woonplaats">Nula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72</meta:user-defined>
    <meta:user-defined meta:name="OVERHEIDop.GmbID/DC.identifier">gmb-2020-57072</meta:user-defined>
    <meta:user-defined meta:name="OVERHEIDop.versieInformatie"/>
  </office:meta>
</office:document-meta>
</file>