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rfoeliestraat 25, 5213 HP, ’s-Hertogenbosch, het aanleggen van een in/uit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amperfoeliestraat 25, 5213 HP, ’s-Hertogenbosch, het aanleggen van een in/uitrit, uitweg, WB00051785, 26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71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7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7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336.811 412240.372</meta:user-defined>
    <meta:user-defined meta:name="DC.title">Kamperfoeliestraat 25, 5213 HP, ’s-Hertogenbosch, het aanleggen van een in/uitrit - omgevingsvergunning -</meta:user-defined>
    <meta:user-defined meta:name="OVERHEID.PostcodeHuisnummer/OVERHEIDop.postcodeHuisnummer">5213HP 25</meta:user-defined>
    <meta:user-defined meta:name="OVERHEIDop.straatnaam">Kamperfoeliestraat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071</meta:user-defined>
    <meta:user-defined meta:name="OVERHEIDop.GmbID/DC.identifier">gmb-2020-57071</meta:user-defined>
    <meta:user-defined meta:name="OVERHEIDop.versieInformatie"/>
  </office:meta>
</office:document-meta>
</file>