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stivalterrein Victorialaan 10 te ’s-Hertogenbosch, het organiseren van een SMERRIG Koningsnacht festiv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estivalterrein Victorialaan 10 te ’s-Hertogenbosch, het organiseren van een SMERRIG Koningsnacht festival, strijd bestemmingsplan, WB00051654, 2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6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3.478 412426.972</meta:user-defined>
    <meta:user-defined meta:name="DC.title">Festivalterrein Victorialaan 10 te ’s-Hertogenbosch, het organiseren van een SMERRIG Koningsnacht festival - omgevingsvergunning -</meta:user-defined>
    <meta:user-defined meta:name="OVERHEID.PostcodeHuisnummer/OVERHEIDop.postcodeHuisnummer">5213JE 10</meta:user-defined>
    <meta:user-defined meta:name="OVERHEIDop.straatnaam">Victorialaan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67</meta:user-defined>
    <meta:user-defined meta:name="OVERHEIDop.GmbID/DC.identifier">gmb-2020-57067</meta:user-defined>
    <meta:user-defined meta:name="OVERHEIDop.versieInformatie"/>
  </office:meta>
</office:document-meta>
</file>