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mei 2020 - Het Verzet Festiva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0 heeft de gemeente een aanvraag ontvangen voor een evenementenvergunning op locatie Heesakker 12 te Erp. De aanvraag is geregistreerd onder zaaknummer VEV-2020-037.</text:p>
            <text:p text:style-name="common-al">Omschrijving evenement: 2 mei 2020 - Het Verzet Festival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0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87.49 401519.83</meta:user-defined>
    <meta:user-defined meta:name="DC.title">Kennisgeving ontvangst aanvraag evenementenvergunning - 2 mei 2020 - Het Verzet Festival 2020</meta:user-defined>
    <meta:user-defined meta:name="OVERHEID.PostcodeHuisnummer/OVERHEIDop.postcodeHuisnummer">5469AV 12</meta:user-defined>
    <meta:user-defined meta:name="OVERHEIDop.straatnaam">Heesakker</meta:user-defined>
    <meta:user-defined meta:name="OVERHEIDop.woonplaats">E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66</meta:user-defined>
    <meta:user-defined meta:name="OVERHEIDop.GmbID/DC.identifier">gmb-2020-57066</meta:user-defined>
    <meta:user-defined meta:name="OVERHEIDop.versieInformatie"/>
  </office:meta>
</office:document-meta>
</file>