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nabij nr. 57 ’s-Hertogenbosch, het kappen van 3 Alnus cordat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gmeng nabij nr. 57 ’s-Hertogenbosch, het kappen van 3 Alnus cordata, kappen, WB00051789, 27-02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6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89.559 415422.482</meta:user-defined>
    <meta:user-defined meta:name="DC.title">Hengmeng nabij nr. 57 ’s-Hertogenbosch, het kappen van 3 Alnus cordata - omgevingsvergunning -</meta:user-defined>
    <meta:user-defined meta:name="OVERHEID.PostcodeHuisnummer/OVERHEIDop.postcodeHuisnummer">5235JX 57</meta:user-defined>
    <meta:user-defined meta:name="OVERHEIDop.straatnaam">Hengmeng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65</meta:user-defined>
    <meta:user-defined meta:name="OVERHEIDop.GmbID/DC.identifier">gmb-2020-57065</meta:user-defined>
    <meta:user-defined meta:name="OVERHEIDop.versieInformatie"/>
  </office:meta>
</office:document-meta>
</file>