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ânpaed 8 Weidum, (11038860) verbouwen van een winkelpand met aangebouwde woning tot 2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6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806.914 573446.145</meta:user-defined>
    <meta:user-defined meta:name="DC.title">Aangevraagde omgevingsvergunning Sânpaed 8 Weidum, (11038860) verbouwen van een winkelpand met aangebouwde woning tot 2 woningen.</meta:user-defined>
    <meta:user-defined meta:name="OVERHEID.PostcodeHuisnummer/OVERHEIDop.postcodeHuisnummer">9024EC 8</meta:user-defined>
    <meta:user-defined meta:name="OVERHEIDop.straatnaam">S??npaed</meta:user-defined>
    <meta:user-defined meta:name="OVERHEIDop.woonplaats">Weid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063</meta:user-defined>
    <meta:user-defined meta:name="OVERHEIDop.GmbID/DC.identifier">gmb-2020-57063</meta:user-defined>
    <meta:user-defined meta:name="OVERHEIDop.versieInformatie"/>
  </office:meta>
</office:document-meta>
</file>