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nsdijk 37, 5382 JR, Vinkel, het slopen van twee bijgebouwen en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oppensdijk 37, 5382 JR, Vinkel, het slopen van twee bijgebouwen en het verwijderen van asbest, WB00051121, 27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61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6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6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607 412607</meta:user-defined>
    <meta:user-defined meta:name="DC.title">Coppensdijk 37, 5382 JR, Vinkel, het slopen van twee bijgebouwen en het verwijderen van asbest - bouwbesluit -</meta:user-defined>
    <meta:user-defined meta:name="OVERHEID.PostcodeHuisnummer/OVERHEIDop.postcodeHuisnummer">5382JR 37</meta:user-defined>
    <meta:user-defined meta:name="OVERHEIDop.straatnaam">Coppensdijk</meta:user-defined>
    <meta:user-defined meta:name="OVERHEIDop.woonplaats">Vinkel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061</meta:user-defined>
    <meta:user-defined meta:name="OVERHEIDop.GmbID/DC.identifier">gmb-2020-57061</meta:user-defined>
    <meta:user-defined meta:name="OVERHEIDop.versieInformatie"/>
  </office:meta>
</office:document-meta>
</file>