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mkeslaan 10 Leeuwarden, (11038822) plaatsen van hekw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05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18.077 579186.773</meta:user-defined>
    <meta:user-defined meta:name="DC.title">Aangevraagde omgevingsvergunning Romkeslaan 10 Leeuwarden, (11038822) plaatsen van hekwerk.</meta:user-defined>
    <meta:user-defined meta:name="OVERHEID.PostcodeHuisnummer/OVERHEIDop.postcodeHuisnummer">8933AB 10</meta:user-defined>
    <meta:user-defined meta:name="OVERHEIDop.straatnaam">Romkeslaan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57</meta:user-defined>
    <meta:user-defined meta:name="OVERHEIDop.GmbID/DC.identifier">gmb-2020-57057</meta:user-defined>
    <meta:user-defined meta:name="OVERHEIDop.versieInformatie"/>
  </office:meta>
</office:document-meta>
</file>