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drank- en horecavergunning, van den Tillaartstraat 38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drank- en horecavergunning:</text:p>
            <text:p text:style-name="common-al">Nr.: BER-2019-1865</text:p>
            <text:p text:style-name="common-al">Omschrijving: van den Tillaartstraat 38 in Bergeijk, uitoefenen van een horecabedrijf</text:p>
            <text:p text:style-name="common-al">Dit besluit ligt vanaf 28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05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1872 369061.68</meta:user-defined>
    <meta:user-defined meta:name="DC.title">geweigerde reguliere drank- en horecavergunning, van den Tillaartstraat 38 in Bergeijk, uitoefenen van een horecabedrijf</meta:user-defined>
    <meta:user-defined meta:name="OVERHEID.PostcodeHuisnummer/OVERHEIDop.postcodeHuisnummer">5571KV 38</meta:user-defined>
    <meta:user-defined meta:name="OVERHEIDop.straatnaam">van den Tillaartstraat</meta:user-defined>
    <meta:user-defined meta:name="OVERHEIDop.woonplaats">Bergeijk</meta:user-defined>
    <meta:user-defined meta:name="DCTERMS.W3CDTF/DCTERMS.available">2020-03-04</meta:user-defined>
    <meta:user-defined meta:name="DCTERMS.W3CDTF/OVERHEIDop.jaargang">2020</meta:user-defined>
    <meta:user-defined meta:name="OVERHEIDop.publicationIssue">57050</meta:user-defined>
    <meta:user-defined meta:name="OVERHEIDop.GmbID/DC.identifier">gmb-2020-57050</meta:user-defined>
    <meta:user-defined meta:name="OVERHEIDop.versieInformatie"/>
  </office:meta>
</office:document-meta>
</file>