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hoogspanningstrace het Wielsem, de Rompert, de Heinis, Maasoeverpad en Ploosche pad te ‘s-Hertogenbosch, het kappen van 10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angs hoogspanningstrace het Wielsem, de Rompert, de Heinis, Maasoeverpad en Ploosche pad te ‘s-Hertogenbosch, het kappen van 10 bomen, kappen, WB00051737, 2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4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4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4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21.36 414116.407</meta:user-defined>
    <meta:user-defined meta:name="OVERHEID.EPSG28992/DC.spatial">151192.76 413807.393</meta:user-defined>
    <meta:user-defined meta:name="DC.title">Langs hoogspanningstrace het Wielsem, de Rompert, de Heinis, Maasoeverpad en Ploosche pad te ‘s-Hertogenbosch, het kappen van 10 bomen - omgevingsvergunning -</meta:user-defined>
    <meta:user-defined meta:name="OVERHEID.PostcodeHuisnummer/OVERHEIDop.postcodeHuisnummer">5231BV 21</meta:user-defined>
    <meta:user-defined meta:name="OVERHEID.PostcodeHuisnummer/OVERHEIDop.postcodeHuisnummer">5232NB 7</meta:user-defined>
    <meta:user-defined meta:name="OVERHEIDop.straatnaam">Het Wielsem</meta:user-defined>
    <meta:user-defined meta:name="OVERHEIDop.straatnaam">Heinis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48</meta:user-defined>
    <meta:user-defined meta:name="OVERHEIDop.GmbID/DC.identifier">gmb-2020-57048</meta:user-defined>
    <meta:user-defined meta:name="OVERHEIDop.versieInformatie"/>
  </office:meta>
</office:document-meta>
</file>