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laan 11, 5248 BP, Rosmalen, transformatie woonhuis met uitbouw aan de achterzijd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rikslaan 11, 5248 BP, Rosmalen, transformatie woonhuis met uitbouw aan de achterzijde, overige activiteit, bouwen, WB00051708, 2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4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308.66 413128.166</meta:user-defined>
    <meta:user-defined meta:name="DC.title">Larikslaan 11, 5248 BP, Rosmalen, transformatie woonhuis met uitbouw aan de achterzijde - omgevingsvergunning -</meta:user-defined>
    <meta:user-defined meta:name="OVERHEID.PostcodeHuisnummer/OVERHEIDop.postcodeHuisnummer">5248BP 11</meta:user-defined>
    <meta:user-defined meta:name="OVERHEIDop.straatnaam">Larikslaan</meta:user-defined>
    <meta:user-defined meta:name="OVERHEIDop.woonplaats">Rosma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47</meta:user-defined>
    <meta:user-defined meta:name="OVERHEIDop.GmbID/DC.identifier">gmb-2020-57047</meta:user-defined>
    <meta:user-defined meta:name="OVERHEIDop.versieInformatie"/>
  </office:meta>
</office:document-meta>
</file>