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7, 5211 JW, ’s-Hertogenbosch, het verwijderen oude luifel en aanbrengen nieuwe 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kt 37, 5211 JW, ’s-Hertogenbosch, het verwijderen oude luifel en aanbrengen nieuwe reclame, rijksmonumenten, WB00051680, 21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04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4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04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86.765 411160.506</meta:user-defined>
    <meta:user-defined meta:name="DC.title">Markt 37, 5211 JW, ’s-Hertogenbosch, het verwijderen oude luifel en aanbrengen nieuwe reclame - omgevingsvergunning -</meta:user-defined>
    <meta:user-defined meta:name="OVERHEID.PostcodeHuisnummer/OVERHEIDop.postcodeHuisnummer">5211JW 37</meta:user-defined>
    <meta:user-defined meta:name="OVERHEIDop.straatnaam">Markt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7045</meta:user-defined>
    <meta:user-defined meta:name="OVERHEIDop.GmbID/DC.identifier">gmb-2020-57045</meta:user-defined>
    <meta:user-defined meta:name="OVERHEIDop.versieInformatie"/>
  </office:meta>
</office:document-meta>
</file>