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istensingel mastnr. 145 en  581 te ’s-Hertogenbosch, het verplaatsen van lichtmastreclam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Bruistensingel mastnr. 145 en  581 te ’s-Hertogenbosch, het verplaatsen van lichtmastreclame, reclame, WB00050625, 26-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7040</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040</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040</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302.926 414269.255</meta:user-defined>
    <meta:user-defined meta:name="DC.title">Bruistensingel mastnr. 145 en  581 te ’s-Hertogenbosch, het verplaatsen van lichtmastreclame - omgevingsvergunning -</meta:user-defined>
    <meta:user-defined meta:name="OVERHEID.PostcodeHuisnummer/OVERHEIDop.postcodeHuisnummer">5232AG 410</meta:user-defined>
    <meta:user-defined meta:name="OVERHEIDop.straatnaam">Bruistensingel</meta:user-defined>
    <meta:user-defined meta:name="OVERHEIDop.woonplaats">'s-Hertogenbosch</meta:user-defined>
    <meta:user-defined meta:name="DCTERMS.W3CDTF/DCTERMS.available">2020-03-06</meta:user-defined>
    <meta:user-defined meta:name="DCTERMS.W3CDTF/OVERHEIDop.jaargang">2020</meta:user-defined>
    <meta:user-defined meta:name="OVERHEIDop.publicationIssue">57040</meta:user-defined>
    <meta:user-defined meta:name="OVERHEIDop.GmbID/DC.identifier">gmb-2020-57040</meta:user-defined>
    <meta:user-defined meta:name="OVERHEIDop.versieInformatie"/>
  </office:meta>
</office:document-meta>
</file>