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9, 5211 KW, ’s-Hertogenbosch, groot onderhoud van het pand, slopen BDS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niteitstraat 19, 5211 KW, ’s-Hertogenbosch, groot onderhoud van het pand, slopen BDSG, gemeentelijke/provinciale monumenten, WB00051646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3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5.73 410812.421</meta:user-defined>
    <meta:user-defined meta:name="DC.title">Triniteitstraat 19, 5211 KW, ’s-Hertogenbosch, groot onderhoud van het pand, slopen BDSG - omgevingsvergunning -</meta:user-defined>
    <meta:user-defined meta:name="OVERHEID.PostcodeHuisnummer/OVERHEIDop.postcodeHuisnummer">5211KW 19</meta:user-defined>
    <meta:user-defined meta:name="OVERHEIDop.straatnaam">Triniteit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37</meta:user-defined>
    <meta:user-defined meta:name="OVERHEIDop.GmbID/DC.identifier">gmb-2020-57037</meta:user-defined>
    <meta:user-defined meta:name="OVERHEIDop.versieInformatie"/>
  </office:meta>
</office:document-meta>
</file>