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35, 5236 BA, ’s-Hertogenbosch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ken Pompenstraat 35, 5236 BA, ’s-Hertogenbosch, het bouwen van een woning, bouwen, strijd bestemmingsplan, WB00050962, 13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2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2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2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40.978 415932.286</meta:user-defined>
    <meta:user-defined meta:name="DC.title">Deken Pompenstraat 35, 5236 BA, ’s-Hertogenbosch, het bouwen van een woning - omgevingsvergunning -</meta:user-defined>
    <meta:user-defined meta:name="OVERHEID.PostcodeHuisnummer/OVERHEIDop.postcodeHuisnummer">5236BA 35</meta:user-defined>
    <meta:user-defined meta:name="OVERHEIDop.straatnaam">Deken Pompenstraat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27</meta:user-defined>
    <meta:user-defined meta:name="OVERHEIDop.GmbID/DC.identifier">gmb-2020-57027</meta:user-defined>
    <meta:user-defined meta:name="OVERHEIDop.versieInformatie"/>
  </office:meta>
</office:document-meta>
</file>