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De Lanen De Groote Wielen Rosmalen, het bouwen van 26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rktuinen De Lanen De Groote Wielen Rosmalen, het bouwen van 26 woningen, bouwen, strijd bestemmingsplan, WB00050510, 15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2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25.804 416485.274</meta:user-defined>
    <meta:user-defined meta:name="DC.title">Parktuinen De Lanen De Groote Wielen Rosmalen, het bouwen van 26 woningen - omgevingsvergunning -</meta:user-defined>
    <meta:user-defined meta:name="OVERHEID.PostcodeHuisnummer/OVERHEIDop.postcodeHuisnummer">5245CN 19</meta:user-defined>
    <meta:user-defined meta:name="OVERHEIDop.straatnaam">Koornwaardlaa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26</meta:user-defined>
    <meta:user-defined meta:name="OVERHEIDop.GmbID/DC.identifier">gmb-2020-57026</meta:user-defined>
    <meta:user-defined meta:name="OVERHEIDop.versieInformatie"/>
  </office:meta>
</office:document-meta>
</file>