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twee schuren en verwijderen van asbest, Emergoweg 1, 9678 TJ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02/2020, slopen twee schuren en verwijderen van asbest, Emergoweg 1, 9678 TJ Westerlee.</text:p>
            <text:p text:style-name="common-al"/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02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29.389 573045.12</meta:user-defined>
    <meta:user-defined meta:name="DC.title">Gemeente Oldambt, ontvangen sloopmelding, slopen twee schuren en verwijderen van asbest, Emergoweg 1, 9678 TJ Westerlee</meta:user-defined>
    <meta:user-defined meta:name="OVERHEID.PostcodeHuisnummer/OVERHEIDop.postcodeHuisnummer">9678TJ 1</meta:user-defined>
    <meta:user-defined meta:name="OVERHEIDop.straatnaam">Emergoweg</meta:user-defined>
    <meta:user-defined meta:name="OVERHEIDop.woonplaats">Westerle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22</meta:user-defined>
    <meta:user-defined meta:name="OVERHEIDop.GmbID/DC.identifier">gmb-2020-57022</meta:user-defined>
    <meta:user-defined meta:name="OVERHEIDop.versieInformatie"/>
  </office:meta>
</office:document-meta>
</file>