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18, 5242 AD, Rosmalen, het aanleggen van een zwemba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r en Beekstraat 18, 5242 AD, Rosmalen, het aanleggen van een zwembad, strijd bestemmingsplan, WB00050652,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1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1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54.745 413217.955</meta:user-defined>
    <meta:user-defined meta:name="DC.title">Heer en Beekstraat 18, 5242 AD, Rosmalen, het aanleggen van een zwembad - omgevingsvergunning -</meta:user-defined>
    <meta:user-defined meta:name="OVERHEID.PostcodeHuisnummer/OVERHEIDop.postcodeHuisnummer">5242AD 18</meta:user-defined>
    <meta:user-defined meta:name="OVERHEIDop.straatnaam">Heer en Beekstraat</meta:user-defined>
    <meta:user-defined meta:name="OVERHEIDop.woonplaats">Rosmalen</meta:user-defined>
    <meta:user-defined meta:name="DCTERMS.W3CDTF/DCTERMS.available">2020-03-06</meta:user-defined>
    <meta:user-defined meta:name="DCTERMS.W3CDTF/OVERHEIDop.jaargang">2020</meta:user-defined>
    <meta:user-defined meta:name="OVERHEIDop.publicationIssue">57017</meta:user-defined>
    <meta:user-defined meta:name="OVERHEIDop.GmbID/DC.identifier">gmb-2020-57017</meta:user-defined>
    <meta:user-defined meta:name="OVERHEIDop.versieInformatie"/>
  </office:meta>
</office:document-meta>
</file>