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15, 5224 JG, 's-Hertogenbosch 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kter Van Hoeckelstraat 15, 5224 JG, 's-Hertogenbosch , het verwijderen van asbest uit een woning, WB00051595,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7.352 412251.534</meta:user-defined>
    <meta:user-defined meta:name="DC.title">Dokter Van Hoeckelstraat 15, 5224 JG, 's-Hertogenbosch , het verwijderen van asbest uit een woning - bouwbesluit -</meta:user-defined>
    <meta:user-defined meta:name="OVERHEID.PostcodeHuisnummer/OVERHEIDop.postcodeHuisnummer">5224JG 15</meta:user-defined>
    <meta:user-defined meta:name="OVERHEIDop.straatnaam">Dokter Van Hoeckel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5</meta:user-defined>
    <meta:user-defined meta:name="OVERHEIDop.GmbID/DC.identifier">gmb-2020-57015</meta:user-defined>
    <meta:user-defined meta:name="OVERHEIDop.versieInformatie"/>
  </office:meta>
</office:document-meta>
</file>