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evenementenvergunning - HOPTIC Festival (voorheen Flink Gegist) - 18 januari  - Oude Delft 57, Delft</text:p>
      <text:section text:name="zakelijke-mededeling_id1-3-2" text:style-name="zakelijke-mededeling">
        <text:section text:name="zakelijke-mededeling-tekst_id1-3-2-1" text:style-name="zakelijke-mededeling-tekst">
          <text:section text:name="tekst_id1-3-2-1-1" text:style-name="tekst">
            <text:p text:style-name="common-al">18 januari | HOPTIC Festival (voorheen Flink Gegist) | Oude Delft 57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0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84386 447110</meta:user-defined>
    <meta:user-defined meta:name="DC.title">Gemeente Delft - verlening evenementenvergunning - HOPTIC Festival (voorheen Flink Gegist) - 18 januari  - Oude Delft 57, Delft</meta:user-defined>
    <meta:user-defined meta:name="OVERHEID.PostcodeHuisnummer/OVERHEIDop.postcodeHuisnummer">2611BC 55</meta:user-defined>
    <meta:user-defined meta:name="OVERHEIDop.straatnaam">Oude Delft</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701</meta:user-defined>
    <meta:user-defined meta:name="OVERHEIDop.GmbID/DC.identifier">gmb-2020-5701</meta:user-defined>
    <meta:user-defined meta:name="OVERHEIDop.versieInformatie"/>
  </office:meta>
</office:document-meta>
</file>