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17, 5216 TD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uido Gezellelaan 17, 5216 TD,  ’s-Hertogenbosch, het verwijderen van asbest uit een woning, WB00051550, 2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0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0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0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15.057 410374.929</meta:user-defined>
    <meta:user-defined meta:name="DC.title">Guido Gezellelaan 17, 5216 TD,  ’s-Hertogenbosch, het verwijderen van asbest uit een woning - bouwbesluit -</meta:user-defined>
    <meta:user-defined meta:name="OVERHEID.PostcodeHuisnummer/OVERHEIDop.postcodeHuisnummer">5216TD 17</meta:user-defined>
    <meta:user-defined meta:name="OVERHEIDop.straatnaam">Guido Gezellelaan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09</meta:user-defined>
    <meta:user-defined meta:name="OVERHEIDop.GmbID/DC.identifier">gmb-2020-57009</meta:user-defined>
    <meta:user-defined meta:name="OVERHEIDop.versieInformatie"/>
  </office:meta>
</office:document-meta>
</file>