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ontwerpbesluit op aanvraag omgevingsvergunning Secretaris Boerhoutweg 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062.</text:span>
          </text:p>
            <text:p text:style-name="common-al">Op 13 januari 2020 heeft de gemeente een ontwerpbesluit genomen op de aanvraag omgevingsvergunning voor de locatie Secretaris Boerhoutweg 1 in Nunspeet. Het besluit betreft het brandveilig gebruik van De Bunterhoek en beva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 De inzageperiode is 6 weken en start op 13 januari 2020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inzagetermijn kunt een zienswijze indienen bij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common-al">Beroep tegen een definitieve vergunning is alleen mogelijk als u tijdig een zienswijze hebt ingediend tegen het ontwerpbesluit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700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0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0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44.28 488339.23</meta:user-defined>
    <meta:user-defined meta:name="DC.title">Gemeente Nunspeet - Kennisgeving ontwerpbesluit op aanvraag omgevingsvergunning Secretaris Boerhoutweg 1 in Nunspeet</meta:user-defined>
    <meta:user-defined meta:name="OVERHEID.PostcodeHuisnummer/OVERHEIDop.postcodeHuisnummer">8071HT 101</meta:user-defined>
    <meta:user-defined meta:name="OVERHEIDop.straatnaam">Secretaris Boerhoutweg</meta:user-defined>
    <meta:user-defined meta:name="OVERHEIDop.woonplaats">Nunspee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008</meta:user-defined>
    <meta:user-defined meta:name="OVERHEIDop.GmbID/DC.identifier">gmb-2020-57008</meta:user-defined>
    <meta:user-defined meta:name="OVERHEIDop.versieInformatie"/>
  </office:meta>
</office:document-meta>
</file>