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18, 5216 T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uido Gezellelaan 18, 5216 TH, ’s-Hertogenbosch, het verwijderen van asbest uit een woning, WB00051697, 2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0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47.173 410361.982</meta:user-defined>
    <meta:user-defined meta:name="DC.title">Guido Gezellelaan 18, 5216 TH, ’s-Hertogenbosch, het verwijderen van asbest uit een woning - bouwbesluit -</meta:user-defined>
    <meta:user-defined meta:name="OVERHEID.PostcodeHuisnummer/OVERHEIDop.postcodeHuisnummer">5216TH 18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07</meta:user-defined>
    <meta:user-defined meta:name="OVERHEIDop.GmbID/DC.identifier">gmb-2020-57007</meta:user-defined>
    <meta:user-defined meta:name="OVERHEIDop.versieInformatie"/>
  </office:meta>
</office:document-meta>
</file>