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2, 5211 MP, ’s-Hertogenbosch, herstel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22, 5211 MP, ’s-Hertogenbosch, herstelwerkzaamheden, WB00051409, 20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66.174 411153.556</meta:user-defined>
    <meta:user-defined meta:name="DC.title">Hinthamerstraat 22, 5211 MP, ’s-Hertogenbosch, herstelwerkzaamheden - bouwbesluit -</meta:user-defined>
    <meta:user-defined meta:name="OVERHEID.PostcodeHuisnummer/OVERHEIDop.postcodeHuisnummer">5211MP 20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6</meta:user-defined>
    <meta:user-defined meta:name="OVERHEIDop.GmbID/DC.identifier">gmb-2020-57006</meta:user-defined>
    <meta:user-defined meta:name="OVERHEIDop.versieInformatie"/>
  </office:meta>
</office:document-meta>
</file>