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2, 5391 KN, Nuland, het verwijderen van asbest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pkensdonk 2, 5391 KN, Nuland, het verwijderen van asbest van een schuur, WB00051484, 2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343 416907</meta:user-defined>
    <meta:user-defined meta:name="DC.title">Kepkensdonk 2, 5391 KN, Nuland, het verwijderen van asbest van een schuur - bouwbesluit -</meta:user-defined>
    <meta:user-defined meta:name="OVERHEID.PostcodeHuisnummer/OVERHEIDop.postcodeHuisnummer">5391KN 2</meta:user-defined>
    <meta:user-defined meta:name="OVERHEIDop.straatnaam">Kepkensdonk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5</meta:user-defined>
    <meta:user-defined meta:name="OVERHEIDop.GmbID/DC.identifier">gmb-2020-57005</meta:user-defined>
    <meta:user-defined meta:name="OVERHEIDop.versieInformatie"/>
  </office:meta>
</office:document-meta>
</file>