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 Polostraat 13, 5223 R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 Polostraat 13, 5223 RN, ’s-Hertogenbosch, het verwijderen van asbest uit een woning, WB00051747, 27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9.298 411404.879</meta:user-defined>
    <meta:user-defined meta:name="DC.title">Marco Polostraat 13, 5223 RN, ’s-Hertogenbosch, het verwijderen van asbest uit een woning - bouwbesluit -</meta:user-defined>
    <meta:user-defined meta:name="OVERHEID.PostcodeHuisnummer/OVERHEIDop.postcodeHuisnummer">5223RN 13</meta:user-defined>
    <meta:user-defined meta:name="OVERHEIDop.straatnaam">Marco Polo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4</meta:user-defined>
    <meta:user-defined meta:name="OVERHEIDop.GmbID/DC.identifier">gmb-2020-57004</meta:user-defined>
    <meta:user-defined meta:name="OVERHEIDop.versieInformatie"/>
  </office:meta>
</office:document-meta>
</file>