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wal 21, 5211 PW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untelwal 21, 5211 PW,  ’s-Hertogenbosch, het verwijderen van asbest uit een woning, WB00051675, 2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0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10.014 411343.034</meta:user-defined>
    <meta:user-defined meta:name="DC.title">Muntelwal 21, 5211 PW,  ’s-Hertogenbosch, het verwijderen van asbest uit een woning - bouwbesluit -</meta:user-defined>
    <meta:user-defined meta:name="OVERHEID.PostcodeHuisnummer/OVERHEIDop.postcodeHuisnummer">5211PW 21</meta:user-defined>
    <meta:user-defined meta:name="OVERHEIDop.straatnaam">Muntelwal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03</meta:user-defined>
    <meta:user-defined meta:name="OVERHEIDop.GmbID/DC.identifier">gmb-2020-57003</meta:user-defined>
    <meta:user-defined meta:name="OVERHEIDop.versieInformatie"/>
  </office:meta>
</office:document-meta>
</file>