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42 t/m 276 te ’s-Hertogenbosch, sloop en asbestsaner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42 t/m 276 te ’s-Hertogenbosch, sloop en asbestsanering, WB00051571, 26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0.93 412149.981</meta:user-defined>
    <meta:user-defined meta:name="DC.title">Pieter Breughelstraat 242 t/m 276 te ’s-Hertogenbosch, sloop en asbestsanering - bouwbesluit -</meta:user-defined>
    <meta:user-defined meta:name="OVERHEID.PostcodeHuisnummer/OVERHEIDop.postcodeHuisnummer">5213BV 242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2</meta:user-defined>
    <meta:user-defined meta:name="OVERHEIDop.GmbID/DC.identifier">gmb-2020-57002</meta:user-defined>
    <meta:user-defined meta:name="OVERHEIDop.versieInformatie"/>
  </office:meta>
</office:document-meta>
</file>