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2, 25 en 99, ’s-Hertogenbosch, het uitvoeren van sloop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uppe van der Voortplein 2, 25 en 99, ’s-Hertogenbosch, het uitvoeren van sloopwerkzaamheden, WB00051620, 2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9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4.549 411306.987</meta:user-defined>
    <meta:user-defined meta:name="DC.title">Rouppe van der Voortplein 2, 25 en 99, ’s-Hertogenbosch, het uitvoeren van sloopwerkzaamheden - bouwbesluit -</meta:user-defined>
    <meta:user-defined meta:name="OVERHEID.PostcodeHuisnummer/OVERHEIDop.postcodeHuisnummer">5211WB 2</meta:user-defined>
    <meta:user-defined meta:name="OVERHEIDop.straatnaam">Rouppe van der Voortplei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999</meta:user-defined>
    <meta:user-defined meta:name="OVERHEIDop.GmbID/DC.identifier">gmb-2020-56999</meta:user-defined>
    <meta:user-defined meta:name="OVERHEIDop.versieInformatie"/>
  </office:meta>
</office:document-meta>
</file>