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43, 5231 K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irkoon 43, 5231 KC, ’s-Hertogenbosch, het verwijderen van asbest uit een woning, WB00051712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9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2.155 413789.578</meta:user-defined>
    <meta:user-defined meta:name="DC.title">Zirkoon 43, 5231 KC, ’s-Hertogenbosch, het verwijderen van asbest uit een woning - bouwbesluit -</meta:user-defined>
    <meta:user-defined meta:name="OVERHEID.PostcodeHuisnummer/OVERHEIDop.postcodeHuisnummer">5231KC 43</meta:user-defined>
    <meta:user-defined meta:name="OVERHEIDop.straatnaam">Zirkoo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998</meta:user-defined>
    <meta:user-defined meta:name="OVERHEIDop.GmbID/DC.identifier">gmb-2020-56998</meta:user-defined>
    <meta:user-defined meta:name="OVERHEIDop.versieInformatie"/>
  </office:meta>
</office:document-meta>
</file>