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uitgebreide procedure): Sontweg 8, 9723 AT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 en te hebben verzonden aan de aanvrager:</text:p>
            <text:list text:style-name="id1-3-2-1-1-2">
              <text:list-item text:style-override="id1-3-2-1-1-2-1">
                <text:number>-</text:number>
                <text:p text:style-name="al">Sontweg 8, 9723 AT, Regio Politie Groningen divisie RET Inrichting Sontweg 8 te Groningen, een ambtshalve wijziging n.a.v. uitgevoerde actualisatietoets 2018</text:p>
              </text:list-item>
            </text:list>
            <text:p text:style-name="common-al">Naar aanleiding van het ontwerpbesluit zijn       wel zienswijzen ontvangen. De beschikking is       wel gewijzigd ten opzichte van het ontwerpbesluit.</text:p>
            <text:p text:style-name="tussenkopcur">
            <text:span text:style-name="nadrukvet">Inzage</text:span>
          </text:p>
            <text:p text:style-name="common-al">Het besluit en bijbehorende stukken liggen van 5 maart tot en met 15 april 2020 ter inzage bij:</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17 april 2020,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155.777 581921.108</meta:user-defined>
    <meta:user-defined meta:name="DC.title">Verlenen omgevingsvergunning (uitgebreide procedure): Sontweg 8, 9723 AT Groningen</meta:user-defined>
    <meta:user-defined meta:name="OVERHEID.PostcodeHuisnummer/OVERHEIDop.postcodeHuisnummer">9723AT 8</meta:user-defined>
    <meta:user-defined meta:name="OVERHEIDop.straatnaam">Sont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93</meta:user-defined>
    <meta:user-defined meta:name="OVERHEIDop.GmbID/DC.identifier">gmb-2020-56993</meta:user-defined>
    <meta:user-defined meta:name="OVERHEIDop.versieInformatie"/>
  </office:meta>
</office:document-meta>
</file>