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 Robert Schumanlaan en Beneluxlaa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hoek Robert Schumanlaan en Beneluxlaan, het realiseren van een minibos van 350m2 op de hoek van het grasvel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9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7</meta:user-defined>
    <meta:user-defined meta:name="DCTERMS.abstract">Hoek Robert Schumanlaan en Beneluxlaan, het realiseren van een minibos van 350m2 op de hoek van het grasveld.</meta:user-defined>
    <dc:language>nl</dc:language>
    <meta:user-defined meta:name="OVERHEID.EPSG28992/DC.spatial">151699.09 399406.593</meta:user-defined>
    <meta:user-defined meta:name="DC.title">Verlenging beslistermijn Hoek Robert Schumanlaan en Beneluxlaan in Boxtel</meta:user-defined>
    <meta:user-defined meta:name="OVERHEIDop.straatnaam">Beneluxlaan</meta:user-defined>
    <meta:user-defined meta:name="OVERHEIDop.woonplaats">Boxt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85</meta:user-defined>
    <meta:user-defined meta:name="OVERHEIDop.GmbID/DC.identifier">gmb-2020-56985</meta:user-defined>
    <meta:user-defined meta:name="OVERHEIDop.versieInformatie"/>
  </office:meta>
</office:document-meta>
</file>